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text-position="super 65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 style:font-weight-complex="bold"/>
    </style:style>
    <style:style style:name="T17" style:parent-style-name="DefaultParagraphFont" style:family="text">
      <style:text-properties style:font-name="Arial" style:font-name-complex="Arial" style:font-weight-complex="bold"/>
    </style:style>
    <style:style style:name="P18" style:parent-style-name="Standard" style:family="paragraph">
      <style:text-properties style:font-name="Arial" style:font-name-complex="Arial" style:font-weight-complex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 style:font-weight-complex="bold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style:text-position="super 65%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 style:font-weight-complex="bold"/>
    </style:style>
    <style:style style:name="P31" style:parent-style-name="Standard" style:family="paragraph">
      <style:text-properties style:font-name="Arial" style:font-name-complex="Arial" style:font-weight-complex="bold"/>
    </style:style>
    <style:style style:name="P32" style:parent-style-name="Standard" style:family="paragraph">
      <style:text-properties style:font-name="Arial" style:font-name-complex="Arial" style:font-weight-complex="bold"/>
    </style:style>
    <style:style style:name="P33" style:parent-style-name="Standard" style:family="paragraph">
      <style:text-properties style:font-name="Arial" style:font-name-complex="Arial" style:font-weight-complex="bold"/>
    </style:style>
    <style:style style:name="P34" style:parent-style-name="Standard" style:family="paragraph">
      <style:text-properties style:font-name="Arial" style:font-name-complex="Arial" style:font-weight-complex="bold"/>
    </style:style>
    <style:style style:name="P35" style:parent-style-name="Standard" style:family="paragraph">
      <style:text-properties style:font-name="Arial" style:font-name-complex="Arial" style:font-weight-complex="bold"/>
    </style:style>
    <style:style style:name="P36" style:parent-style-name="Standard" style:family="paragraph">
      <style:paragraph-properties fo:text-align="center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 style:font-weight-complex="bold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text-properties style:font-name="Arial" style:font-name-complex="Arial" style:font-weight-complex="bold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text-properties style:font-name="Arial" style:font-name-complex="Arial" style:font-weight-complex="bold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text-properties style:font-name="Arial" style:font-name-complex="Arial" style:font-weight-complex="bold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2" style:parent-style-name="DefaultParagraphFont" style:family="text">
      <style:text-properties style:font-name="Arial" style:font-name-complex="Arial" style:font-weight-complex="bold"/>
    </style:style>
    <style:style style:name="T53" style:parent-style-name="DefaultParagraphFont" style:family="text">
      <style:text-properties style:font-name="Arial" style:font-name-complex="Arial" style:font-weight-complex="bold"/>
    </style:style>
    <style:style style:name="T54" style:parent-style-name="DefaultParagraphFont" style:family="text">
      <style:text-properties style:font-name="Arial" style:font-name-complex="Arial" style:font-weight-complex="bold"/>
    </style:style>
    <style:style style:name="T55" style:parent-style-name="DefaultParagraphFont" style:family="text">
      <style:text-properties style:font-name="Arial" style:font-name-complex="Arial" style:font-weight-complex="bold" style:text-position="super 65%"/>
    </style:style>
    <style:style style:name="T56" style:parent-style-name="DefaultParagraphFont" style:family="text">
      <style:text-properties style:font-name="Arial" style:font-name-complex="Arial" style:font-weight-complex="bold"/>
    </style:style>
    <style:style style:name="P57" style:parent-style-name="Standard" style:family="paragraph">
      <style:text-properties style:font-name="Arial" style:font-name-complex="Arial" style:font-weight-complex="bold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text-properties style:font-name="Arial" style:font-name-complex="Arial" style:font-style-complex="italic"/>
    </style:style>
    <style:style style:name="P60" style:parent-style-name="Standard" style:family="paragraph">
      <style:text-properties style:font-name="Arial" style:font-name-complex="Arial" style:font-style-complex="italic"/>
    </style:style>
    <style:style style:name="T61" style:parent-style-name="DefaultParagraphFont" style:family="text">
      <style:text-properties style:font-name="Arial" fo:font-weight="bold" style:font-weight-asian="bold" style:font-weight-complex="bold"/>
    </style:style>
    <style:style style:name="P62" style:parent-style-name="Standard" style:family="paragraph">
      <style:text-properties style:font-name="Arial" style:font-name-complex="Arial" style:font-style-complex="italic"/>
    </style:style>
    <style:style style:name="P6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 style:font-weight-complex="bold" style:font-style-complex="italic"/>
    </style:style>
    <style:style style:name="P65" style:parent-style-name="Standard" style:family="paragraph">
      <style:paragraph-properties fo:text-align="center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7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68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69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70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2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3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5%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P79" style:parent-style-name="Standard" style:family="paragraph">
      <style:paragraph-properties fo:text-align="center" fo:margin-left="0.4923in" fo:text-indent="-0.492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Barnoldswick Town Council</text:p>
      <text:p text:style-name="P5"/>
      <text:p text:style-name="P6">The Civic Hall, Station Road, Barnoldswick, BB18 5NA</text:p>
      <text:p text:style-name="P7"><text:span text:style-name="T8">E-mail: barnoldswicktowncouncil@gmail.com</text:span></text:p>
      <text:p text:style-name="P9"><text:span text:style-name="T10">25</text:span><text:span text:style-name="T11">th</text:span><text:span text:style-name="T12"><text:s/>September 2019</text:span></text:p>
      <text:p text:style-name="Standard"><text:span text:style-name="T13">TO:</text:span><text:span text:style-name="T14"><text:s text:c="2"/></text:span><text:span text:style-name="T15">Members of the Allotment Committee</text:span><text:span text:style-name="T16"><text:s/>and</text:span><text:span text:style-name="T17"><text:s/>press</text:span></text:p>
      <text:p text:style-name="P18"/>
      <text:p text:style-name="Standard"><text:span text:style-name="T19">You are invited to attend a meeting of the<text:s/></text:span><text:span text:style-name="T20">Allotment</text:span><text:span text:style-name="T21"><text:s/>Committee</text:span><text:span text:style-name="T22"><text:s/>to be held on<text:s/></text:span><text:span text:style-name="T23">Wednesday,<text:s/></text:span><text:span text:style-name="T24">2</text:span><text:span text:style-name="T25">nd</text:span><text:span text:style-name="T26"><text:s/>October</text:span><text:span text:style-name="T27"><text:s/>2019 at 7:00pm, at the<text:s/></text:span><text:span text:style-name="T28">Civic Hall</text:span><text:span text:style-name="T29">,<text:s/></text:span><text:span text:style-name="T30">for the purpose of transacting the business on the Agenda below.</text:span></text:p>
      <text:p text:style-name="P31"/>
      <text:p text:style-name="P32">Members of the public are invited to address the committee between 7:15 PM and 7:30PM in the Open Forum part of the Agenda.</text:p>
      <text:p text:style-name="P33"/>
      <text:p text:style-name="P34"/>
      <text:p text:style-name="P35"/>
      <text:p text:style-name="P36"><text:span text:style-name="T37">Joanne Geldard <text:s text:c="3"/>Town Clerk</text:span><text:span text:style-name="T38"><text:tab/></text:span></text:p>
      <text:p text:style-name="P39">AGENDA</text:p>
      <text:p text:style-name="P40"/>
      <text:p text:style-name="P41">1. <text:s/>Apologies for Absence</text:p>
      <text:p text:style-name="P42">To receive apologies for absence from members of the committee.</text:p>
      <text:p text:style-name="P43"/>
      <text:p text:style-name="P44">2. <text:s/>Open Forum</text:p>
      <text:p text:style-name="P45">To receive, for a maximum<text:s/>of 15 minutes, questions from members of the public on issues, which do not appear on the agenda.</text:p>
      <text:p text:style-name="P46"/>
      <text:p text:style-name="P47">3. <text:s text:c="2"/>Declaration of Interests</text:p>
      <text:p text:style-name="P48">To disclose any pecuniary interests</text:p>
      <text:p text:style-name="P49"/>
      <text:p text:style-name="Standard"><text:span text:style-name="T50">4. <text:s/>Minutes of the Last Meeting<text:s/></text:span><text:span text:style-name="T51">(Attached)</text:span></text:p>
      <text:p text:style-name="Standard"><text:span text:style-name="T52">To approve and accept the minutes of the last<text:s/></text:span><text:span text:style-name="T53">meeting held on<text:s/></text:span><text:span text:style-name="T54">14</text:span><text:span text:style-name="T55">th</text:span><text:span text:style-name="T56"><text:s/>August 2019</text:span></text:p>
      <text:p text:style-name="P57"/>
      <text:p text:style-name="P58">5. Reports from Site Representatives / Site Problems</text:p>
      <text:p text:style-name="P59">To consider reports from Tenant Representatives and / or others on issues and problems concerning their allotment sites and to consider and agree any action which is required.</text:p>
      <text:p text:style-name="P60"/>
      <text:p text:style-name="Standard"><text:span text:style-name="T61">6. <text:s/>Allotment Vacancies / Waiting List / Update on rent collection</text:span></text:p>
      <text:p text:style-name="P62">To consider any vacancies, to agree what action is required and to receive a verbal report from the Town Clerk on the collection of rents.</text:p>
      <text:p text:style-name="P63"/>
      <text:p text:style-name="P64"/>
      <text:p text:style-name="P65"><text:span text:style-name="T66">Contact:</text:span><text:span text:style-name="T67"><text:s text:c="2"/>Joanne Geldard, Town Clerk, Barn</text:span><text:span text:style-name="T68">oldswick Town Council, The Civic Hall,</text:span></text:p>
      <text:p text:style-name="P69">Station Road, Barnoldswick, BB18 5NA</text:p>
      <text:p text:style-name="P70">Phone:01282 788090 <text:s/>e-mail:barnoldswicktowncouncil@gmail.com</text:p>
      <text:p text:style-name="P71"/>
      <text:p text:style-name="P72"/>
      <text:p text:style-name="P73"><text:span text:style-name="T74">The next scheduled meeting of the Allotment Committee will be held on the<text:s/></text:span><text:span text:style-name="T75">18</text:span><text:span text:style-name="T76">th</text:span><text:span text:style-name="T77"><text:s/>March 2020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</dc:title>
    <meta:initial-creator>I.T. Services</meta:initial-creator>
    <dc:creator>joanne geldard</dc:creator>
    <meta:creation-date>2019-09-25T12:05:00Z</meta:creation-date>
    <dc:date>2019-09-25T12:05:00Z</dc:date>
    <meta:print-date>2019-09-25T12:03:00Z</meta:print-date>
    <meta:template xlink:href="Normal" xlink:type="simple"/>
    <meta:editing-cycles>2</meta:editing-cycles>
    <meta:editing-duration>PT6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1" meta:paragraph-count="3" meta:word-count="252" meta:character-count="1691" meta:row-count="12" meta:non-whitespace-character-count="1442"/>
  </office:meta>
</office:document-meta>
</file>