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 Black" style:font-name-complex="Arial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 Black" style:font-name-complex="Arial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 Black" style:font-name-complex="Arial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0" style:parent-style-name="Standard" style:family="paragraph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2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94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95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T96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Barnoldswick Town Council</text:p>
      <text:p text:style-name="P3"/>
      <text:p text:style-name="P4">The Civic Hall, Station Road, Barnoldswick, BB18 5NA</text:p>
      <text:p text:style-name="P5"><text:span text:style-name="T6">E-mail: barnoldswicktowncouncil@gmail.com</text:span></text:p>
      <text:p text:style-name="P7"/>
      <text:p text:style-name="P8"><text:span text:style-name="T9">23</text:span><text:span text:style-name="T10">rd</text:span><text:span text:style-name="T11"><text:s/>April 2024</text:span></text:p>
      <text:p text:style-name="P12"><text:span text:style-name="T13">Minutes of the meeting of the allotment committee held on Tuesday 23</text:span><text:span text:style-name="T14">rd</text:span><text:span text:style-name="T15"><text:s/>April 2023 at The Civic Hall, Barnoldswick</text:span></text:p>
      <text:p text:style-name="P16">The meeting followed an inspection of all the allotments</text:p>
      <text:p text:style-name="P17"/>
      <text:p text:style-name="P18">Present: Angela Moran, Chris Church, Jodie Greaves, Gillian Robinson, Gillian Allan, Philip Walker</text:p>
      <text:p text:style-name="P19"/>
      <text:p text:style-name="P20">23/14<text:s text:c="2"/>Apologies for Absence</text:p>
      <text:p text:style-name="P21">Ian Holgate, Joyce Holgate &amp; Callum Hird</text:p>
      <text:p text:style-name="P22"/>
      <text:p text:style-name="P23">23/15<text:s text:c="2"/>Open Forum</text:p>
      <text:p text:style-name="P24">No members of the public present.<text:s/></text:p>
      <text:p text:style-name="P25"/>
      <text:p text:style-name="P26">23/16<text:s text:c="3"/>Declaration of Interests</text:p>
      <text:p text:style-name="P27">No declarations</text:p>
      <text:p text:style-name="P28"/>
      <text:p text:style-name="Standard"><text:span text:style-name="T29">23/17</text:span><text:span text:style-name="T30"><text:s text:c="2"/>Minutes of the Last Meeting<text:s/></text:span></text:p>
      <text:p text:style-name="Standard"><text:span text:style-name="T31">To approve and accept the minutes of the last meeting held 6</text:span><text:span text:style-name="T32">th</text:span><text:span text:style-name="T33"><text:s/>September 2023</text:span></text:p>
      <text:p text:style-name="Standard"><text:span text:style-name="T34">Resolved:</text:span><text:span text:style-name="T35"><text:s/>To approve &amp; accept the minutes</text:span></text:p>
      <text:p text:style-name="P36"/>
      <text:p text:style-name="P37">23/18<text:s/>Reports from Site Representatives / Site Problems</text:p>
      <text:p text:style-name="P38">To consider reports from Tenant Representatives and / or others on<text:s/>issues and problems concerning their allotment sites and to consider and agree any action which is required.</text:p>
      <text:p text:style-name="P39">Coates Hall</text:p>
      <text:p text:style-name="Standard"><text:span text:style-name="T40">Resolved</text:span><text:span text:style-name="T41">: to write to the following plots Plot 1 – 30 days &amp; Plot 7 – 30 days</text:span></text:p>
      <text:p text:style-name="P42"/>
      <text:p text:style-name="P43">Greenberfield</text:p>
      <text:p text:style-name="Standard"><text:span text:style-name="T44">Resolved:</text:span><text:span text:style-name="T45"><text:s/>to write to plot 2 to ask if they intend to use. To get a contractor to look at the fence and more gravel needed for the path</text:span></text:p>
      <text:p text:style-name="Standard"><text:span text:style-name="T46"><text:line-break/></text:span><text:span text:style-name="T47">Hardy 1</text:span></text:p>
      <text:p text:style-name="Standard"><text:span text:style-name="T48">Resolved:</text:span><text:span text:style-name="T49"><text:s/>to write to Plot 3a &amp; need to clear plot 10a and re-let</text:span></text:p>
      <text:p text:style-name="P50"/>
      <text:p text:style-name="P51">Hardy 2</text:p>
      <text:p text:style-name="Standard"><text:span text:style-name="T52">Resolved:<text:s/></text:span><text:span text:style-name="T53">To write to plot 4 to ask if they would like to keep. If not to create raised beds and let to multiple people on waiting list. Plot 2a – 30 days (does she want to transfer to a raised bed?)</text:span></text:p>
      <text:p text:style-name="P54"/>
      <text:p text:style-name="P55">Dam Head</text:p>
      <text:p text:style-name="Standard"><text:span text:style-name="T56">Resolved:</text:span><text:span text:style-name="T57"><text:s/>To write to<text:s/></text:span><text:span text:style-name="T58">8 &amp; 10 – are they using</text:span></text:p>
      <text:p text:style-name="P59"/>
      <text:p text:style-name="P60">Havre Park</text:p>
      <text:p text:style-name="P61">No known issues</text:p>
      <text:p text:style-name="P62"/>
      <text:p text:style-name="P63">Coates Canal</text:p>
      <text:p text:style-name="Standard"><text:span text:style-name="T64">Resolved:</text:span><text:span text:style-name="T65"><text:s/>That Angela Moran become the new site representative</text:span></text:p>
      <text:p text:style-name="P66"/>
      <text:p text:style-name="P67">Lower Park</text:p>
      <text:p text:style-name="P68">No issues known</text:p>
      <text:p text:style-name="P69"/>
      <text:p text:style-name="P70">West Close</text:p>
      <text:p text:style-name="Standard"><text:span text:style-name="T71">Resolved</text:span><text:span text:style-name="T72">: To note that there are 2 plots that need letting out.</text:span></text:p>
      <text:p text:style-name="P73"/>
      <text:p text:style-name="P74">A discussion was then held about the new site on Greenberfield and the reasons why this hasn’t progressed. <text:s/>The Clerk to contact A &amp; G Landscapes to see if they could produce a simplified design. <text:s/>To bring this back to Full Council</text:p>
      <text:p text:style-name="P75"/>
      <text:p text:style-name="P76">A letter of complaint was read out from an allotment holder about another holder trespassing on their allotment and being aggressive towards her. <text:s/>Clerk to write to tenant and ask not to enter other plots as this is classed as trespass.</text:p>
      <text:p text:style-name="P77"/>
      <text:p text:style-name="P78">A discussion took<text:s/>place to discuss the frequency and timing of meetings for the forthcoming year. <text:s/>It was agreed that meetings in April, June, August and October would help to monitor the condition of sites and agree follow up actions.</text:p>
      <text:p text:style-name="P79"/>
      <text:p text:style-name="P80"/>
      <text:p text:style-name="Standard"><text:span text:style-name="T81">23/19</text:span><text:span text:style-name="T82"><text:s text:c="2"/>Allotment Vacancies / Waiting List / Update on rent collection</text:span></text:p>
      <text:p text:style-name="Standard"><text:span text:style-name="T83">Resolved</text:span><text:span text:style-name="T84">:<text:s/></text:span><text:span text:style-name="T85">To note that there are</text:span><text:span text:style-name="T86"><text:s/>5 vacancies</text:span><text:span text:style-name="T87"><text:s/>and</text:span><text:span text:style-name="T88">175 on waiting list.</text:span></text:p>
      <text:p text:style-name="P89"/>
      <text:p text:style-name="P90"><text:span text:style-name="T91">Contact:</text:span><text:span text:style-name="T92"><text:s text:c="2"/>Joanne Geldard, Town Clerk, Barnoldswick Town Council, The Civic Hall,</text:span></text:p>
      <text:p text:style-name="P93">Station Road, Barnoldswick, BB18 5NA</text:p>
      <text:p text:style-name="P94"><text:span text:style-name="T95">Phone:01282 788090<text:s/></text:span><text:span text:style-name="T96">e-mail:barnoldswicktowncouncil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list-format-name="NLF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list-format-name="NLF0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0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list-format-name="NLF0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</dc:title>
    <dc:description/>
    <dc:subject/>
    <meta:initial-creator>I.T. Services</meta:initial-creator>
    <dc:creator>joanne geldard</dc:creator>
    <meta:creation-date>2024-05-21T12:18:00Z</meta:creation-date>
    <dc:date>2024-05-21T12:18:00Z</dc:date>
    <meta:print-date>2024-05-21T12:18:00Z</meta:print-date>
    <meta:template xlink:href="Normal" xlink:type="simple"/>
    <meta:editing-cycles>2</meta:editing-cycles>
    <meta:editing-duration>PT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5" meta:word-count="417" meta:character-count="2789" meta:row-count="19" meta:non-whitespace-character-count="2377"/>
  </office:meta>
</office:document-meta>
</file>