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3in" fo:text-indent="0.5in">
        <style:tab-stops/>
      </style:paragraph-properties>
    </style:style>
    <style:style style:name="T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Brush Script MT" style:font-name-complex="Arial" style:font-weight-complex="bold" fo:font-size="14pt" style:font-size-asian="14pt" style:font-size-complex="14pt"/>
    </style:style>
    <style:style style:name="P29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65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T66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Barnoldswick Town Council</text:p>
      <text:p text:style-name="P3"/>
      <text:p text:style-name="P4">The Civic Hall, Station Road, Barnoldswick, BB18 5NA</text:p>
      <text:p text:style-name="P5"><text:span text:style-name="T6">E-mail: barnoldswicktowncouncil@gmail.com</text:span></text:p>
      <text:p text:style-name="P7"/>
      <text:p text:style-name="P8"><text:span text:style-name="T9">20</text:span><text:span text:style-name="T10">th</text:span><text:span text:style-name="T11"><text:s/>August 2023</text:span></text:p>
      <text:p text:style-name="Standard"><text:span text:style-name="T12">TO:</text:span><text:span text:style-name="T13"><text:s text:c="2"/></text:span><text:span text:style-name="T14">Members of the Allotment Committee</text:span><text:span text:style-name="T15"><text:s/>and press</text:span></text:p>
      <text:p text:style-name="P16"/>
      <text:p text:style-name="Standard"><text:span text:style-name="T17">You are invited to attend a meeting of the<text:s/></text:span><text:span text:style-name="T18">Allotment</text:span><text:span text:style-name="T19"><text:s/>Committee</text:span><text:span text:style-name="T20"><text:s/>to be held on<text:s/></text:span><text:span text:style-name="T21">Wednesday<text:s/></text:span><text:span text:style-name="T22">6</text:span><text:span text:style-name="T23">th</text:span><text:span text:style-name="T24"><text:s/>September</text:span><text:span text:style-name="T25"><text:s/>2023 at 7:00pm, at The Civic Hall,<text:s/></text:span><text:span text:style-name="T26">for the purpose of transacting the business on the Agenda below.</text:span></text:p>
      <text:p text:style-name="P27"/>
      <text:p text:style-name="P28">Joanne Geldard</text:p>
      <text:p text:style-name="P29"/>
      <text:p text:style-name="P30"><text:span text:style-name="T31">Joanne Geldard <text:s text:c="3"/>Town Clerk</text:span><text:span text:style-name="T32"><text:tab/></text:span></text:p>
      <text:p text:style-name="P33"/>
      <text:p text:style-name="P34">AGENDA</text:p>
      <text:p text:style-name="P35"/>
      <text:p text:style-name="P36">1. <text:s/>Apologies for Absence</text:p>
      <text:p text:style-name="P37">To receive apologies for<text:s/>absence from members of the committee.</text:p>
      <text:p text:style-name="P38"/>
      <text:p text:style-name="P39">2. <text:s/>Open Forum</text:p>
      <text:p text:style-name="P40">To receive, for a maximum of 15 minutes, questions from members of the public on issues, which do not appear on the agenda.<text:s/></text:p>
      <text:p text:style-name="P41"/>
      <text:p text:style-name="P42">3. <text:s text:c="2"/>Declaration of Interests</text:p>
      <text:p text:style-name="P43">To disclose any pecuniary interests</text:p>
      <text:p text:style-name="P44"/>
      <text:p text:style-name="Standard"><text:span text:style-name="T45">4. <text:s/>Minu</text:span><text:span text:style-name="T46">tes of the Last Meeting<text:s/></text:span><text:span text:style-name="T47">(Attached)</text:span></text:p>
      <text:p text:style-name="Standard"><text:span text:style-name="T48">To approve and accept the minutes of the last meeting held<text:s/></text:span><text:span text:style-name="T49">7</text:span><text:span text:style-name="T50">th</text:span><text:span text:style-name="T51"><text:s/>June 2023</text:span></text:p>
      <text:p text:style-name="P52"/>
      <text:p text:style-name="P53">5. Reports from Site Representatives / Site Problems</text:p>
      <text:p text:style-name="P54">To consider reports from Tenant Representatives and / or others on issues and<text:s/>problems concerning their allotment sites and to consider and agree any action which is required.</text:p>
      <text:p text:style-name="P55"/>
      <text:p text:style-name="Standard"><text:span text:style-name="T56">6. <text:s/>Allotment Vacancies / Waiting List / Update on rent collection</text:span></text:p>
      <text:p text:style-name="P57">To consider any vacancies, to agree what action is required and to receive a verbal report<text:s/>from the Town Clerk on the collection of rents.</text:p>
      <text:p text:style-name="P58"/>
      <text:p text:style-name="P59"/>
      <text:p text:style-name="P60"><text:span text:style-name="T61">Contact:</text:span><text:span text:style-name="T62"><text:s text:c="2"/>Joanne Geldard, Town Clerk, Barnoldswick Town Council, The Civic Hall,</text:span></text:p>
      <text:p text:style-name="P63">Station Road, Barnoldswick, BB18 5NA</text:p>
      <text:p text:style-name="P64"><text:span text:style-name="T65">Phone:01282 788090 e-mail:barnoldsw</text:span><text:span text:style-name="T66">icktowncouncil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3-08-21T09:34:00Z</meta:creation-date>
    <dc:date>2023-08-24T13:55:00Z</dc:date>
    <meta:print-date>2023-08-23T14:53:00Z</meta:print-date>
    <meta:template xlink:href="Normal" xlink:type="simple"/>
    <meta:editing-cycles>3</meta:editing-cycles>
    <meta:editing-duration>PT18558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1" meta:paragraph-count="2" meta:word-count="221" meta:character-count="1479" meta:row-count="10" meta:non-whitespace-character-count="1260"/>
  </office:meta>
</office:document-meta>
</file>