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2pt" style:font-size-asian="12pt" style:font-size-complex="12pt"/>
    </style:style>
    <style:style style:name="P2" style:parent-style-name="Standard"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Standard"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 style:parent-style-name="Standard" style:family="paragraph">
      <style:paragraph-properties fo:margin-left="3in" fo:text-indent="0.5in">
        <style:tab-stops/>
      </style:paragraph-properties>
      <style:text-properties style:font-name="Arial" style:font-name-complex="Arial" style:font-weight-complex="bold" fo:font-size="12pt" style:font-size-asian="12pt" style:font-size-complex="12pt"/>
    </style:style>
    <style:style style:name="T9" style:parent-style-name="DefaultParagraphFont" style:family="text">
      <style:text-properties style:font-name="Arial" style:font-name-complex="Arial" style:font-weight-complex="bold" fo:font-size="12pt" style:font-size-asian="12pt" style:font-size-complex="12pt"/>
    </style:style>
    <style:style style:name="T10" style:parent-style-name="DefaultParagraphFont" style:family="text">
      <style:text-properties style:font-name="Arial" style:font-name-complex="Arial" style:font-weight-complex="bold" style:text-position="super 66.6%" fo:font-size="12pt" style:font-size-asian="12pt" style:font-size-complex="12pt"/>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style:font-weight-complex="bold" fo:font-size="12pt" style:font-size-asian="12pt" style:font-size-complex="12pt"/>
    </style:style>
    <style:style style:name="T13" style:parent-style-name="DefaultParagraphFont" style:family="text">
      <style:text-properties style:font-name="Arial" style:font-name-complex="Arial" style:font-weight-complex="bold" fo:font-size="12pt" style:font-size-asian="12pt" style:font-size-complex="12pt"/>
    </style:style>
    <style:style style:name="T14" style:parent-style-name="DefaultParagraphFont" style:family="text">
      <style:text-properties style:font-name="Arial" style:font-name-complex="Arial" style:font-weight-complex="bold" style:text-position="super 66.6%" fo:font-size="12pt" style:font-size-asian="12pt" style:font-size-complex="12pt"/>
    </style:style>
    <style:style style:name="T15" style:parent-style-name="DefaultParagraphFont" style:family="text">
      <style:text-properties style:font-name="Arial" style:font-name-complex="Arial" style:font-weight-complex="bold" fo:font-size="12pt" style:font-size-asian="12pt" style:font-size-complex="12pt"/>
    </style:style>
    <style:style style:name="P16" style:parent-style-name="Standard" style:family="paragraph">
      <style:text-properties style:font-name="Arial" style:font-name-complex="Arial" style:font-weight-complex="bold" fo:font-size="12pt" style:font-size-asian="12pt" style:font-size-complex="12pt"/>
    </style:style>
    <style:style style:name="P17" style:parent-style-name="Standard" style:family="paragraph">
      <style:text-properties style:font-name="Arial" style:font-name-complex="Arial" fo:font-weight="bold" style:font-weight-asian="bold" fo:font-size="12pt" style:font-size-asian="12pt" style:font-size-complex="12pt"/>
    </style:style>
    <style:style style:name="P18" style:parent-style-name="Standard" style:family="paragraph">
      <style:text-properties style:font-name="Arial" style:font-name-complex="Arial"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P23" style:parent-style-name="Standard" style:family="paragraph">
      <style:text-properties style:font-name="Arial" style:font-name-complex="Arial" style:font-weight-complex="bold" fo:font-size="12pt" style:font-size-asian="12pt" style:font-size-complex="12pt"/>
    </style:style>
    <style:style style:name="P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5" style:parent-style-name="Standard" style:family="paragraph">
      <style:text-properties style:font-name="Arial" style:font-name-complex="Arial" style:font-weight-complex="bold" fo:font-size="12pt" style:font-size-asian="12pt" style:font-size-complex="12pt"/>
    </style:style>
    <style:style style:name="P26" style:parent-style-name="Standard" style:family="paragraph">
      <style:text-properties style:font-name="Arial" style:font-name-complex="Arial" fo:font-weight="bold" style:font-weight-asian="bold" fo:font-size="12pt" style:font-size-asian="12pt" style:font-size-complex="12pt"/>
    </style:style>
    <style:style style:name="P2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8" style:parent-style-name="Standard" style:family="paragraph">
      <style:text-properties style:font-name="Arial" style:font-name-complex="Arial" style:font-weight-complex="bold" fo:font-size="12pt" style:font-size-asian="12pt" style:font-size-complex="12pt"/>
    </style:style>
    <style:style style:name="P2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1" style:parent-style-name="Standard" style:family="paragraph">
      <style:text-properties style:font-name="Arial" style:font-name-complex="Arial" style:font-weight-complex="bold" fo:font-size="12pt" style:font-size-asian="12pt" style:font-size-complex="12pt"/>
    </style:style>
    <style:style style:name="P3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style:font-weight-complex="bold" fo:font-size="12pt" style:font-size-asian="12pt" style:font-size-complex="12pt"/>
    </style:style>
    <style:style style:name="T35" style:parent-style-name="DefaultParagraphFont" style:family="text">
      <style:text-properties style:font-name="Arial" style:font-name-complex="Arial" style:font-weight-complex="bold" style:text-position="super 66.6%" fo:font-size="12pt" style:font-size-asian="12pt" style:font-size-complex="12pt"/>
    </style:style>
    <style:style style:name="T36" style:parent-style-name="DefaultParagraphFont" style:family="text">
      <style:text-properties style:font-name="Arial" style:font-name-complex="Arial" style:font-weight-complex="bold" fo:font-size="12pt" style:font-size-asian="12pt" style:font-size-complex="12pt"/>
    </style:style>
    <style:style style:name="P37" style:parent-style-name="Standard" style:family="paragraph">
      <style:text-properties style:font-name="Arial" style:font-name-complex="Arial" style:font-weight-complex="bold" fo:font-size="12pt" style:font-size-asian="12pt" style:font-size-complex="12pt"/>
    </style:style>
    <style:style style:name="P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style:text-position="super 66.6%"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Standard" style:family="paragraph">
      <style:text-properties style:font-name="Arial" style:font-name-complex="Arial" fo:font-size="12pt" style:font-size-asian="12pt" style:font-size-complex="12pt"/>
    </style:style>
    <style:style style:name="P4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Standard" style:family="paragraph">
      <style:text-properties style:font-name="Arial" style:font-name-complex="Arial" fo:font-size="12pt" style:font-size-asian="12pt" style:font-size-complex="12pt"/>
    </style:style>
    <style:style style:name="P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Standard" style:family="paragraph">
      <style:text-properties style:font-name="Arial" style:font-name-complex="Arial" fo:font-size="12pt" style:font-size-asian="12pt" style:font-size-complex="12pt"/>
    </style:style>
    <style:style style:name="P5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style:font-weight-complex="bold" fo:font-size="12pt" style:font-size-asian="12pt" style:font-size-complex="12pt"/>
    </style:style>
    <style:style style:name="P60" style:parent-style-name="Standard" style:family="paragraph">
      <style:text-properties style:font-name="Arial" style:font-name-complex="Arial" style:font-weight-complex="bold" fo:font-size="12pt" style:font-size-asian="12pt" style:font-size-complex="12pt"/>
    </style:style>
    <style:style style:name="P6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complex="Arial" style:font-weight-complex="bold" fo:font-size="12pt" style:font-size-asian="12pt" style:font-size-complex="12pt"/>
    </style:style>
    <style:style style:name="P6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6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style:font-weight-complex="bold" fo:font-size="12pt" style:font-size-asian="12pt" style:font-size-complex="12pt"/>
    </style:style>
    <style:style style:name="P67"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68" style:parent-style-name="Standard" style:family="paragraph">
      <style:text-properties style:font-name="Arial" style:font-name-complex="Arial" style:font-weight-complex="bold" style:font-style-complex="italic" fo:font-size="12pt" style:font-size-asian="12pt" style:font-size-complex="12pt"/>
    </style:style>
    <style:style style:name="P69" style:parent-style-name="Standard" style:family="paragraph">
      <style:text-properties style:font-name="Arial" style:font-name-complex="Arial" style:font-weight-complex="bold" fo:font-size="12pt" style:font-size-asian="12pt" style:font-size-complex="12pt"/>
    </style:style>
    <style:style style:name="P70"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71" style:parent-style-name="Standard" style:family="paragraph">
      <style:text-properties style:font-name="Arial" style:font-name-complex="Arial" style:font-style-complex="italic"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73" style:parent-style-name="DefaultParagraphFont" style:family="text">
      <style:text-properties style:font-name="Arial" style:font-name-complex="Arial" style:font-style-complex="italic" fo:font-size="12pt" style:font-size-asian="12pt" style:font-size-complex="12pt"/>
    </style:style>
    <style:style style:name="P74" style:parent-style-name="Standard" style:family="paragraph">
      <style:text-properties style:font-name="Arial" style:font-name-complex="Arial" style:font-style-complex="italic"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6"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77"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78"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79" style:parent-style-name="Standard" style:family="paragraph">
      <style:paragraph-properties>
        <style:tab-stops>
          <style:tab-stop style:type="left" style:position="1.125in"/>
        </style:tab-stops>
      </style:paragraph-properties>
    </style:style>
    <style:style style:name="T8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1" style:parent-style-name="DefaultParagraphFont" style:family="text">
      <style:text-properties style:font-name="Arial" style:font-name-complex="Arial" style:font-style-complex="italic" fo:font-size="12pt" style:font-size-asian="12pt" style:font-size-complex="12pt"/>
    </style:style>
    <style:style style:name="P82"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83" style:parent-style-name="Standard" style:family="paragraph">
      <style:paragraph-properties>
        <style:tab-stops>
          <style:tab-stop style:type="left" style:position="1.125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84" style:parent-style-name="Standard" style:family="paragraph">
      <style:paragraph-properties>
        <style:tab-stops>
          <style:tab-stop style:type="left" style:position="1.125in"/>
        </style:tab-stops>
      </style:paragraph-properties>
    </style:style>
    <style:style style:name="T85" style:parent-style-name="DefaultParagraphFont" style:family="text">
      <style:text-properties style:font-name="Arial" style:font-name-complex="Arial" style:font-style-complex="italic" fo:font-size="12pt" style:font-size-asian="12pt" style:font-size-complex="12pt"/>
    </style:style>
    <style:style style:name="T86" style:parent-style-name="DefaultParagraphFont" style:family="text">
      <style:text-properties style:font-name="Arial" style:font-name-complex="Arial" style:font-style-complex="italic" style:text-position="super 66.6%" fo:font-size="12pt" style:font-size-asian="12pt" style:font-size-complex="12pt"/>
    </style:style>
    <style:style style:name="T87" style:parent-style-name="DefaultParagraphFont" style:family="text">
      <style:text-properties style:font-name="Arial" style:font-name-complex="Arial" style:font-style-complex="italic" fo:font-size="12pt" style:font-size-asian="12pt" style:font-size-complex="12pt"/>
    </style:style>
    <style:style style:name="P88"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89"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90"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P91" style:parent-style-name="Standard" style:family="paragraph">
      <style:paragraph-properties>
        <style:tab-stops>
          <style:tab-stop style:type="left" style:position="1.125in"/>
        </style:tab-stops>
      </style:paragraph-properties>
    </style:style>
    <style:style style:name="T92" style:parent-style-name="DefaultParagraphFont" style:family="text">
      <style:text-properties style:font-name="Arial" style:font-name-complex="Arial" style:font-style-complex="italic" fo:font-size="12pt" style:font-size-asian="12pt" style:font-size-complex="12pt"/>
    </style:style>
    <style:style style:name="T93" style:parent-style-name="DefaultParagraphFont" style:family="text">
      <style:text-properties style:font-name="Arial" style:font-name-complex="Arial" style:font-style-complex="italic" fo:font-size="12pt" style:font-size-asian="12pt" style:font-size-complex="12pt"/>
    </style:style>
    <style:style style:name="P94" style:parent-style-name="Standard" style:family="paragraph">
      <style:paragraph-properties>
        <style:tab-stops>
          <style:tab-stop style:type="left" style:position="1.125in"/>
        </style:tab-stops>
      </style:paragraph-properties>
      <style:text-properties style:font-name="Arial" style:font-name-complex="Arial" style:font-style-complex="italic" fo:font-size="12pt" style:font-size-asian="12pt" style:font-size-complex="12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8" style:parent-style-name="Standard" style:family="paragraph">
      <style:paragraph-properties fo:text-align="center"/>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style:font-weight-complex="bold" fo:font-size="12pt" style:font-size-asian="12pt" style:font-size-complex="12pt"/>
    </style:style>
    <style:style style:name="P101" style:parent-style-name="Standard" style:family="paragraph">
      <style:paragraph-properties fo:text-align="center" fo:margin-left="0.4923in" fo:text-indent="-0.4923in">
        <style:tab-stops/>
      </style:paragraph-properties>
      <style:text-properties style:font-name="Arial" style:font-name-complex="Arial" style:font-weight-complex="bold" fo:font-size="12pt" style:font-size-asian="12pt" style:font-size-complex="12pt"/>
    </style:style>
    <style:style style:name="P102" style:parent-style-name="Standard" style:family="paragraph">
      <style:paragraph-properties fo:text-align="center" fo:margin-left="0.4923in" fo:text-indent="-0.4923in">
        <style:tab-stops/>
      </style:paragraph-properties>
      <style:text-properties style:font-name="Arial" style:font-name-complex="Arial" style:font-weight-complex="bold" fo:font-size="12pt" style:font-size-asian="12pt" style:font-size-complex="12pt"/>
    </style:style>
    <style:style style:name="P103" style:parent-style-name="Standard" style:family="paragraph">
      <style:paragraph-properties fo:text-align="center" fo:margin-left="0.4923in" fo:text-indent="-0.4923in">
        <style:tab-stops/>
      </style:paragraph-properties>
      <style:text-properties style:font-name="Arial" style:font-name-complex="Arial" style:font-weight-complex="bold" fo:font-size="12pt" style:font-size-asian="12pt" style:font-size-complex="12pt"/>
    </style:style>
    <style:style style:name="P104"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5"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6"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8"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9"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0"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1" style:parent-style-name="Standard" style:family="paragraph">
      <style:paragraph-properties fo:text-align="justify"/>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Agenda Item<text:s/>4</text:p>
      <text:p text:style-name="P2"><text:span text:style-name="T3">Barnoldswick Town Council</text:span></text:p>
      <text:p text:style-name="P4">The Civic Hall, Station Road, Barnoldswick, BB18 5NA</text:p>
      <text:p text:style-name="P5">Tel: <text:s/>01282 788090</text:p>
      <text:p text:style-name="P6"><text:span text:style-name="T7">E-mail: barnoldswicktowncouncil@gmail.com</text:span></text:p>
      <text:p text:style-name="P8"/>
      <text:p text:style-name="Standard"><text:span text:style-name="T9">5</text:span><text:span text:style-name="T10">th</text:span><text:span text:style-name="T11"><text:s/>February 2025</text:span></text:p>
      <text:p text:style-name="Standard"><text:span text:style-name="T12">Minutes of the meeting of the allotments committee held on<text:s/></text:span><text:span text:style-name="T13">Wednesday 5</text:span><text:span text:style-name="T14">th</text:span><text:span text:style-name="T15"><text:s/>February 2025 at the Civic Hall, Barnoldswick</text:span></text:p>
      <text:p text:style-name="P16"/>
      <text:p text:style-name="P17">Present:</text:p>
      <text:p text:style-name="P18"/>
      <text:p text:style-name="Standard"><text:span text:style-name="T19">Councillors:<text:s/></text:span><text:span text:style-name="T20">Callum Hird, Angela Moran, Chris Church, Gillian Robinson &amp; Jodie Greaves</text:span></text:p>
      <text:p text:style-name="Standard"><text:span text:style-name="T21">Site Representatives</text:span><text:span text:style-name="T22">: Gillian Allan, Phil Walker &amp; Alan French</text:span></text:p>
      <text:p text:style-name="P23"/>
      <text:p text:style-name="P24">24/16 Apologies for Absence</text:p>
      <text:p text:style-name="P25">Received from Ian &amp; Joyce Holgate</text:p>
      <text:p text:style-name="P26"/>
      <text:p text:style-name="P27">24/17. <text:s/>Open Forum</text:p>
      <text:p text:style-name="P28">There were no questions from the public.</text:p>
      <text:p text:style-name="P29"/>
      <text:p text:style-name="P30">24/18 <text:s text:c="2"/>Declaration of Interests</text:p>
      <text:p text:style-name="P31">There were no declarations of interest.</text:p>
      <text:p text:style-name="P32"/>
      <text:p text:style-name="Standard"><text:span text:style-name="T33">24/19 Minutes of the Last Meeting</text:span></text:p>
      <text:p text:style-name="Standard"><text:span text:style-name="T34">The minutes of the meeting of the committee on the 2</text:span><text:span text:style-name="T35">nd</text:span><text:span text:style-name="T36"><text:s/>October 2024 were approved as a correct record<text:s/></text:span></text:p>
      <text:p text:style-name="P37"/>
      <text:p text:style-name="P38">24/20 Reports from Site Representatives / Site Problems</text:p>
      <text:p text:style-name="P39">Coates Hall</text:p>
      <text:p text:style-name="Standard"><text:span text:style-name="T40">No issues</text:span></text:p>
      <text:p text:style-name="P41"/>
      <text:p text:style-name="P42">Greenberfield</text:p>
      <text:p text:style-name="Standard"><text:span text:style-name="T43">A discussion took place around the raised beds. <text:s/>Two sets are now occupied but with little interest, we have contacted the next 20 on the list, the 3</text:span><text:span text:style-name="T44">rd</text:span><text:span text:style-name="T45"><text:s/>set have been put on hold for now.</text:span></text:p>
      <text:p text:style-name="Standard"><text:span text:style-name="T46">Resolved:</text:span><text:span text:style-name="T47"><text:s/>To note this information<text:s/></text:span></text:p>
      <text:p text:style-name="P48"/>
      <text:p text:style-name="P49">Hardy Avenue 2</text:p>
      <text:p text:style-name="Standard"><text:span text:style-name="T50">Resolved</text:span><text:span text:style-name="T51">: to note that plot 1 plot still needs re-letting</text:span></text:p>
      <text:p text:style-name="P52"/>
      <text:p text:style-name="P53">Hardy Avenue 1</text:p>
      <text:p text:style-name="Standard"><text:span text:style-name="T54">Resolved:</text:span><text:span text:style-name="T55"><text:s/>Plot 2a, 3b &amp; 4 are still to let</text:span></text:p>
      <text:p text:style-name="P56"/>
      <text:p text:style-name="P57">Dam<text:s/>Head</text:p>
      <text:p text:style-name="Standard"><text:span text:style-name="T58">Resolved:</text:span><text:span text:style-name="T59"><text:s/>To note that both plots written to have worked their plots.</text:span></text:p>
      <text:p text:style-name="Standard"/>
      <text:p text:style-name="P60"/>
      <text:p text:style-name="P61">Havre Park</text:p>
      <text:p text:style-name="Standard"><text:span text:style-name="T62">Resolved:</text:span><text:span text:style-name="T63"><text:s/>To ask a tree surgeon to look at them</text:span></text:p>
      <text:p text:style-name="P64"/>
      <text:p text:style-name="P65">Coates Canal</text:p>
      <text:p text:style-name="Standard"><text:span text:style-name="T66">No issues<text:s/></text:span></text:p>
      <text:p text:style-name="Standard"/>
      <text:soft-page-break/>
      <text:p text:style-name="P67">Lower Park</text:p>
      <text:p text:style-name="P68">No issues known.</text:p>
      <text:p text:style-name="P69"/>
      <text:p text:style-name="P70">West Close</text:p>
      <text:p text:style-name="P71">Plot 1 still vacant. Offered to multiple people but<text:s/>no an attractive plot</text:p>
      <text:p text:style-name="Standard"><text:span text:style-name="T72">Resolved</text:span><text:span text:style-name="T73">: To note the vacant plot</text:span></text:p>
      <text:p text:style-name="P74"/>
      <text:p text:style-name="Standard"><text:span text:style-name="T75">24/21 Allotment Vacancies / Waiting List / Update on rent collection</text:span></text:p>
      <text:p text:style-name="P76">There are currently 181 people on the waiting list.<text:s/></text:p>
      <text:p text:style-name="P77">No outstanding rents</text:p>
      <text:p text:style-name="P78">5 vacant plots<text:s/></text:p>
      <text:p text:style-name="P79"><text:span text:style-name="T80">Resolved</text:span><text:span text:style-name="T81">: Note this information.<text:s/></text:span></text:p>
      <text:p text:style-name="P82"/>
      <text:p text:style-name="P83">24/22 Greenberfield Allotments/Hardy Avenue Plots/Greeberfield raised bed</text:p>
      <text:p text:style-name="P84"><text:span text:style-name="T85">The Clerk advised that the Council had been without an allotments officer since September 2024 and therefore there had been little progress with any allotment work as the workload in the office made this difficult. <text:s/>A new officer is due to join the Council on the 3</text:span><text:span text:style-name="T86">rd</text:span><text:span text:style-name="T87"><text:s/>March 2025 and this will hopefully rectify the current situation.</text:span></text:p>
      <text:p text:style-name="P88"/>
      <text:p text:style-name="P89">Greenberfield site has not progressed at all.</text:p>
      <text:p text:style-name="P90">Hardy Avenue has not progressed at all.</text:p>
      <text:p text:style-name="P91"><text:span text:style-name="T92">The creation of<text:s/></text:span><text:span text:style-name="T93">additional raised beds was on hold due to them being difficult to let.</text:span></text:p>
      <text:p text:style-name="P94"/>
      <text:p text:style-name="Standard"><text:span text:style-name="T95">The next meeting of the Allotment Committee will be on the 2</text:span><text:span text:style-name="T96">nd</text:span><text:span text:style-name="T97"><text:s/>April 2025</text:span></text:p>
      <text:p text:style-name="P98"><text:span text:style-name="T99">Contact:</text:span><text:span text:style-name="T100"><text:s text:c="2"/>Joanne Geldard, Town Clerk, Barnoldswick Town Council, The Civic Hall,</text:span></text:p>
      <text:p text:style-name="P101">Station Road,<text:s/>Barnoldswick, BB18 5NA</text:p>
      <text:p text:style-name="P102">Phone:01282 788090 e-mail:barnoldswicktowncouncil@gmail.com</text:p>
      <text:p text:style-name="P103"/>
      <text:p text:style-name="P104"/>
      <text:p text:style-name="P105">Approved as a correct record of the above meeting</text:p>
      <text:p text:style-name="P106"/>
      <text:p text:style-name="P107">Signed……………………………………………….</text:p>
      <text:p text:style-name="P108"/>
      <text:p text:style-name="P109">Date………………………………………………….</text:p>
      <text:p text:style-name="P110"/>
      <text:p text:style-name="P111"><text:span text:style-name="T112">Cllr Callum Hird – Chair to the Allotment Commit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dc:description/>
    <dc:subject/>
    <meta:initial-creator>I.T. Services</meta:initial-creator>
    <dc:creator>joanne geldard</dc:creator>
    <meta:creation-date>2025-02-11T16:36:00Z</meta:creation-date>
    <dc:date>2025-03-27T16:09:00Z</dc:date>
    <meta:print-date>2025-03-27T16:08:00Z</meta:print-date>
    <meta:template xlink:href="Normal" xlink:type="simple"/>
    <meta:editing-cycles>6</meta:editing-cycles>
    <meta:editing-duration>PT42012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5" meta:word-count="409" meta:character-count="2737" meta:row-count="19" meta:non-whitespace-character-count="2333"/>
  </office:meta>
</office:document-meta>
</file>