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4pt" style:font-size-asian="14pt" style:font-size-complex="14pt"/>
    </style:style>
    <style:style style:name="P2" style:parent-style-name="Standard" style:family="paragraph">
      <style:text-properties style:font-name="Arial" fo:color="#000000"/>
    </style:style>
    <style:style style:name="T3" style:parent-style-name="DefaultParagraphFont" style:family="text">
      <style:text-properties style:font-name="Arial" fo:font-weight="bold" style:font-weight-asian="bold" style:font-weight-complex="bold" fo:color="#000000"/>
    </style:style>
    <style:style style:name="T4" style:parent-style-name="DefaultParagraphFont" style:family="text">
      <style:text-properties style:font-name="Arial" fo:color="#000000"/>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fo:font-weight="bold" style:font-weight-asian="bold" style:font-weight-complex="bold" fo:color="#000000"/>
    </style:style>
    <style:style style:name="T7" style:parent-style-name="DefaultParagraphFont" style:family="text">
      <style:text-properties style:font-name="Arial" fo:color="#000000"/>
    </style:style>
    <style:style style:name="T8" style:parent-style-name="DefaultParagraphFont" style:family="text">
      <style:text-properties style:font-name="Arial" fo:color="#000000"/>
    </style:style>
    <style:style style:name="T9" style:parent-style-name="DefaultParagraphFont" style:family="text">
      <style:text-properties style:font-name="Arial" fo:color="#000000" style:text-position="super 66.6%"/>
    </style:style>
    <style:style style:name="T10" style:parent-style-name="DefaultParagraphFont" style:family="text">
      <style:text-properties style:font-name="Arial" fo:color="#000000"/>
    </style:style>
    <style:style style:name="T11" style:parent-style-name="DefaultParagraphFont" style:family="text">
      <style:text-properties style:font-name="Arial" fo:color="#000000"/>
    </style:style>
    <style:style style:name="P12" style:parent-style-name="Standard" style:family="paragraph">
      <style:text-properties style:font-name="Arial" fo:color="#000000"/>
    </style:style>
    <style:style style:name="P13" style:parent-style-name="Standard" style:family="paragraph">
      <style:paragraph-properties fo:text-align="center"/>
      <style:text-properties style:font-name="Arial" fo:font-weight="bold" style:font-weight-asian="bold" style:font-weight-complex="bold" fo:color="#000000"/>
    </style:style>
    <style:style style:name="P14" style:parent-style-name="Standard" style:family="paragraph">
      <style:paragraph-properties fo:text-align="center"/>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fo:color="#000000"/>
    </style:style>
    <style:style style:name="T18" style:parent-style-name="DefaultParagraphFont" style:family="text">
      <style:text-properties style:font-name="Arial" fo:color="#000000"/>
    </style:style>
    <style:style style:name="T19" style:parent-style-name="DefaultParagraphFont" style:family="text">
      <style:text-properties style:font-name="Arial" fo:color="#000000"/>
    </style:style>
    <style:style style:name="T20" style:parent-style-name="DefaultParagraphFont" style:family="text">
      <style:text-properties style:font-name="Arial" fo:color="#000000"/>
    </style:style>
    <style:style style:name="T21" style:parent-style-name="DefaultParagraphFont" style:family="text">
      <style:text-properties style:font-name="Arial" fo:color="#000000"/>
    </style:style>
    <style:style style:name="P22" style:parent-style-name="Standard" style:family="paragraph">
      <style:text-properties style:font-name="Arial" style:font-name-complex="Arial" fo:font-weight="bold" style:font-weight-asian="bold" fo:color="#000000"/>
    </style:style>
    <style:style style:name="P23" style:parent-style-name="Standard" style:family="paragraph">
      <style:text-properties style:font-name="Arial" fo:font-weight="bold" style:font-weight-asian="bold" style:font-weight-complex="bold" fo:color="#000000"/>
    </style:style>
    <style:style style:name="T24" style:parent-style-name="DefaultParagraphFont" style:family="text">
      <style:text-properties style:font-name="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Standard" style:family="paragraph">
      <style:text-properties style:font-name="Arial" fo:color="#000000"/>
    </style:style>
    <style:style style:name="P31" style:parent-style-name="Standard" style:family="paragraph">
      <style:text-properties style:font-name="Arial" fo:font-weight="bold" style:font-weight-asian="bold" style:font-weight-complex="bold" fo:color="#000000"/>
    </style:style>
    <style:style style:name="P32" style:parent-style-name="Standard" style:family="paragraph">
      <style:text-properties style:font-name="Arial" style:font-style-complex="italic" fo:color="#000000"/>
    </style:style>
    <style:style style:name="P33" style:parent-style-name="Standard" style:family="paragraph">
      <style:text-properties style:font-name="Arial" fo:font-style="italic" style:font-style-asian="italic" style:font-style-complex="italic" fo:color="#000000"/>
    </style:style>
    <style:style style:name="P34" style:parent-style-name="Standard" style:family="paragraph">
      <style:text-properties style:font-name="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Standard" style:family="paragraph">
      <style:text-properties style:font-name="Arial" fo:font-style="italic" style:font-style-asian="italic" style:font-style-complex="italic" fo:color="#000000"/>
    </style:style>
    <style:style style:name="P37" style:parent-style-name="Standard"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position="super 66.6%"/>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font-weight="bold" style:font-weight-asian="bold" style:font-weight-complex="bold" fo:color="#000000"/>
    </style:style>
    <style:style style:name="P48" style:parent-style-name="Standard" style:family="paragraph">
      <style:text-properties style:font-name="Arial" style:font-name-complex="Arial" fo:font-style="italic" style:font-style-asian="italic" style:font-style-complex="italic" fo:color="#000000"/>
    </style:style>
    <style:style style:name="P49" style:parent-style-name="Standard" style:family="paragraph">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Standard" style:family="paragraph">
      <style:text-properties style:font-name="Arial" style:font-name-complex="Arial" fo:color="#000000"/>
    </style:style>
    <style:style style:name="P54" style:parent-style-name="Standard" style:family="paragraph">
      <style:text-properties style:font-name="Arial" style:font-name-complex="Arial" fo:color="#000000"/>
    </style:style>
    <style:style style:name="P55" style:parent-style-name="Standard" style:family="paragraph">
      <style:text-properties style:font-name="Arial" style:font-name-complex="Arial" fo:font-weight="bold" style:font-weight-asian="bold" style:font-weight-complex="bold" fo:color="#000000"/>
    </style:style>
    <style:style style:name="P56" style:parent-style-name="Standard" style:family="paragraph"/>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font-weight="bold" style:font-weight-asian="bold" style:font-weight-complex="bold" fo:color="#000000" style:text-position="super 66.6%"/>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Standard" style:family="paragraph">
      <style:paragraph-properties fo:margin-left="0.5in">
        <style:tab-stops/>
      </style:paragraph-properties>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text-position="super 66.6%"/>
    </style:style>
    <style:style style:name="T63" style:parent-style-name="DefaultParagraphFont" style:family="text">
      <style:text-properties style:font-name="Arial" style:font-name-complex="Arial" fo:color="#000000"/>
    </style:style>
    <style:style style:name="P64" style:parent-style-name="Standard" style:family="paragraph">
      <style:paragraph-properties fo:margin-left="0.5in">
        <style:tab-stops/>
      </style:paragraph-properties>
      <style:text-properties style:font-name="Arial" style:font-name-complex="Arial" fo:color="#000000"/>
    </style:style>
    <style:style style:name="P65" style:parent-style-name="Standard" style:family="paragraph">
      <style:text-properties style:font-name="Arial" style:font-name-complex="Arial" fo:font-weight="bold" style:font-weight-asian="bold" style:font-weight-complex="bold" fo:color="#000000"/>
    </style:style>
    <style:style style:name="P66" style:parent-style-name="Standard"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Standard"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70" style:parent-style-name="Standard"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Standard" style:family="paragraph">
      <style:text-properties style:font-name="Arial" style:font-name-complex="Arial" fo:color="#000000"/>
    </style:style>
    <style:style style:name="P76" style:parent-style-name="Standard" style:family="paragraph">
      <style:text-properties style:font-name="Arial" style:font-name-complex="Arial" fo:color="#000000"/>
    </style:style>
    <style:style style:name="P77" style:parent-style-name="Standard"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text-position="super 66.6%"/>
    </style:style>
    <style:style style:name="T81" style:parent-style-name="DefaultParagraphFont" style:family="text">
      <style:text-properties style:font-name="Arial" style:font-name-complex="Arial" fo:color="#000000"/>
    </style:style>
    <style:style style:name="P82" style:parent-style-name="Standard" style:family="paragraph">
      <style:text-properties style:font-name="Arial" style:font-name-complex="Arial" fo:font-weight="bold" style:font-weight-asian="bold" style:font-weight-complex="bold" fo:color="#000000"/>
    </style:style>
    <style:style style:name="P83" style:parent-style-name="Standard"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Standard" style:family="paragraph">
      <style:text-properties style:font-name="Arial" style:font-name-complex="Arial" fo:font-weight="bold" style:font-weight-asian="bold" style:font-weight-complex="bold" fo:color="#000000"/>
    </style:style>
    <style:style style:name="P87" style:parent-style-name="Standard" style:family="paragraph">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Standard" style:family="paragraph">
      <style:text-properties style:font-name="Arial" style:font-name-complex="Arial" fo:color="#000000"/>
    </style:style>
    <style:style style:name="P91" style:parent-style-name="Standard" style:family="paragraph">
      <style:text-properties style:font-name="Arial" style:font-name-complex="Arial" fo:font-weight="bold" style:font-weight-asian="bold" style:font-weight-complex="bold" fo:color="#000000"/>
    </style:style>
    <style:style style:name="P92" style:parent-style-name="Standard" style:family="paragraph">
      <style:text-properties style:font-name="Arial" style:font-name-complex="Arial" fo:color="#000000"/>
    </style:style>
    <style:style style:name="P93" style:parent-style-name="Standard" style:family="paragraph">
      <style:text-properties style:font-name="Arial" style:font-name-complex="Arial" fo:color="#000000"/>
    </style:style>
    <style:style style:name="P94" style:parent-style-name="Standard" style:family="paragraph">
      <style:text-properties style:font-name="Arial" style:font-name-complex="Arial" fo:color="#000000"/>
    </style:style>
    <style:style style:name="P95" style:parent-style-name="Standard" style:family="paragraph">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Standard" style:family="paragraph">
      <style:text-properties style:font-name="Arial" style:font-name-complex="Arial" fo:color="#000000"/>
    </style:style>
    <style:style style:name="P99" style:parent-style-name="Standard" style:family="paragraph">
      <style:text-properties style:font-name="Arial" style:font-name-complex="Arial" fo:color="#000000"/>
    </style:style>
    <style:style style:name="P100" style:parent-style-name="Standard" style:family="paragraph">
      <style:text-properties style:font-name="Arial" style:font-name-complex="Arial" fo:color="#000000"/>
    </style:style>
    <style:style style:name="P101" style:parent-style-name="Standard" style:family="paragraph">
      <style:text-properties style:font-name="Arial" style:font-name-complex="Arial" fo:color="#000000"/>
    </style:style>
    <style:style style:name="P102" style:parent-style-name="Standard" style:family="paragraph">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Standard" style:family="paragraph">
      <style:text-properties style:font-name="Arial" style:font-name-complex="Arial" fo:color="#000000"/>
    </style:style>
    <style:style style:name="P108" style:parent-style-name="Standard" style:family="paragraph">
      <style:text-properties style:font-name="Arial" style:font-name-complex="Arial" fo:font-weight="bold" style:font-weight-asian="bold" style:font-weight-complex="bold" fo:color="#000000"/>
    </style:style>
    <style:style style:name="P109" style:parent-style-name="Standard"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P112" style:parent-style-name="Standard" style:family="paragraph">
      <style:text-properties style:font-name="Arial" style:font-name-complex="Arial" fo:font-weight="bold" style:font-weight-asian="bold" style:font-weight-complex="bold" fo:color="#000000"/>
    </style:style>
    <style:style style:name="P113" style:parent-style-name="Standard" style:family="paragraph">
      <style:text-properties style:font-name="Arial" style:font-name-complex="Arial" fo:font-weight="bold" style:font-weight-asian="bold" style:font-weight-complex="bold" fo:color="#000000"/>
    </style:style>
    <style:style style:name="P114" style:parent-style-name="Standard" style:family="paragraph">
      <style:text-properties style:font-name="Arial" style:font-name-complex="Arial" fo:color="#000000"/>
    </style:style>
    <style:style style:name="P115" style:parent-style-name="Standard" style:family="paragraph">
      <style:text-properties style:font-name="Arial" style:font-name-complex="Arial" fo:color="#000000"/>
    </style:style>
    <style:style style:name="P116" style:parent-style-name="Standard" style:family="paragraph">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P119" style:parent-style-name="Standard" style:family="paragraph">
      <style:text-properties style:font-name="Arial" style:font-name-complex="Arial" fo:font-weight="bold" style:font-weight-asian="bold" style:font-weight-complex="bold" fo:color="#000000"/>
    </style:style>
    <style:style style:name="P120" style:parent-style-name="Standard" style:family="paragraph">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Standard" style:family="paragraph">
      <style:text-properties style:font-name="Arial" style:font-name-complex="Arial" fo:color="#000000"/>
    </style:style>
    <style:style style:name="P124" style:parent-style-name="Standard" style:family="paragraph">
      <style:text-properties style:font-name="Arial" style:font-name-complex="Arial" fo:color="#000000"/>
    </style:style>
    <style:style style:name="P125" style:parent-style-name="Standard" style:family="paragraph">
      <style:text-properties style:font-name="Arial" style:font-name-complex="Arial" fo:color="#000000"/>
    </style:style>
    <style:style style:name="P126" style:parent-style-name="Standard" style:family="paragraph">
      <style:text-properties style:font-name="Arial" style:font-name-complex="Arial" fo:color="#000000"/>
    </style:style>
    <style:style style:name="P127" style:parent-style-name="Standard" style:family="paragraph">
      <style:text-properties style:font-name="Arial" style:font-name-complex="Arial" fo:color="#000000"/>
    </style:style>
    <style:style style:name="P128" style:parent-style-name="Standard" style:family="paragraph">
      <style:text-properties style:font-name="Arial" style:font-name-complex="Arial" fo:font-weight="bold" style:font-weight-asian="bold" style:font-weight-complex="bold" fo:color="#000000"/>
    </style:style>
    <style:style style:name="P129" style:parent-style-name="Standard" style:family="paragraph">
      <style:text-properties style:font-name="Arial" style:font-name-complex="Arial" fo:font-weight="bold" style:font-weight-asian="bold" style:font-weight-complex="bold" fo:color="#000000"/>
    </style:style>
    <style:style style:name="P130" style:parent-style-name="Standard" style:family="paragraph">
      <style:text-properties style:font-name="Arial" style:font-name-complex="Arial" fo:font-weight="bold" style:font-weight-asian="bold" style:font-weight-complex="bold" fo:color="#000000"/>
    </style:style>
    <style:style style:name="P131" style:parent-style-name="Standard" style:family="paragraph">
      <style:text-properties style:font-name="Arial" style:font-name-complex="Arial" fo:font-weight="bold" style:font-weight-asian="bold" style:font-weight-complex="bold" fo:color="#000000"/>
    </style:style>
    <style:style style:name="P132" style:parent-style-name="Standard" style:family="paragraph">
      <style:text-properties style:font-name="Arial" style:font-name-complex="Arial" fo:font-weight="bold" style:font-weight-asian="bold" style:font-weight-complex="bold" fo:color="#000000"/>
    </style:style>
    <style:style style:name="P133" style:parent-style-name="Standard" style:family="paragraph">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P135" style:parent-style-name="Standard" style:family="paragraph">
      <style:text-properties style:font-name="Arial" style:font-name-complex="Arial" fo:font-weight="bold" style:font-weight-asian="bold" style:font-weight-complex="bold" fo:color="#000000"/>
    </style:style>
    <style:style style:name="P136" style:parent-style-name="Standard" style:family="paragraph">
      <style:text-properties style:font-name="Arial" style:font-name-complex="Arial" fo:font-weight="bold" style:font-weight-asian="bold" style:font-weight-complex="bold" fo:color="#000000"/>
    </style:style>
    <style:style style:name="P137" style:parent-style-name="Standard" style:family="paragraph">
      <style:paragraph-properties fo:text-align="center"/>
      <style:text-properties style:font-name="Arial" style:font-name-complex="Arial" fo:font-weight="bold" style:font-weight-asian="bold" style:font-weight-complex="bold" fo:color="#000000"/>
    </style:style>
    <style:style style:name="P138" style:parent-style-name="Standard" style:family="paragraph">
      <style:paragraph-properties fo:text-align="center"/>
      <style:text-properties style:font-name="Arial" style:font-name-complex="Arial" fo:font-weight="bold" style:font-weight-asian="bold" style:font-weight-complex="bold" fo:color="#000000"/>
    </style:style>
    <style:style style:name="P139" style:parent-style-name="Standard" style:family="paragraph">
      <style:paragraph-properties fo:text-align="center"/>
      <style:text-properties style:font-name="Arial" style:font-name-complex="Arial" fo:font-weight="bold" style:font-weight-asian="bold" style:font-weight-complex="bold" fo:color="#000000"/>
    </style:style>
    <style:style style:name="P140" style:parent-style-name="Standard" style:family="paragraph">
      <style:paragraph-properties fo:text-align="center"/>
      <style:text-properties style:font-name="Arial" style:font-name-complex="Arial" fo:font-weight="bold" style:font-weight-asian="bold" style:font-weight-complex="bold" fo:color="#000000"/>
    </style:style>
    <style:style style:name="P141" style:parent-style-name="Standard" style:family="paragraph">
      <style:text-properties style:font-name="Arial" style:font-name-complex="Arial" fo:font-weight="bold" style:font-weight-asian="bold" style:font-weight-complex="bold" fo:color="#000000"/>
    </style:style>
    <style:style style:name="P142" style:parent-style-name="Standard" style:family="paragraph">
      <style:text-properties style:font-name="Arial" style:font-name-complex="Arial" fo:font-weight="bold" style:font-weight-asian="bold" style:font-weight-complex="bold" fo:color="#000000"/>
    </style:style>
    <style:style style:name="P143" style:parent-style-name="Standard" style:family="paragraph">
      <style:text-properties style:font-name="Arial" style:font-name-complex="Arial" fo:font-weight="bold" style:font-weight-asian="bold" style:font-weight-complex="bold" fo:color="#000000"/>
    </style:style>
    <style:style style:name="P144" style:parent-style-name="Standard" style:family="paragraph">
      <style:text-properties style:font-name="Arial" style:font-name-complex="Arial" fo:font-weight="bold" style:font-weight-asian="bold" style:font-weight-complex="bold" fo:color="#000000"/>
    </style:style>
  </office:automatic-styles>
  <office:body>
    <office:text text:use-soft-page-breaks="true">
      <text:p text:style-name="P1">BARNOLDSWICK TOWN COUNCIL <text:s text:c="4"/></text:p>
      <text:p text:style-name="P2"/>
      <text:p text:style-name="Standard"><text:span text:style-name="T3">Minutes</text:span><text:span text:style-name="T4"><text:s/>of the<text:s/></text:span><text:span text:style-name="T5">meeting of the<text:s/></text:span><text:span text:style-name="T6">Full Council</text:span><text:span text:style-name="T7"><text:s/>held on Wednesday<text:s/></text:span><text:span text:style-name="T8">9</text:span><text:span text:style-name="T9">th</text:span><text:span text:style-name="T10"><text:s/>November</text:span><text:span text:style-name="T11"><text:s/>2022 at the Civic Hall, Barnoldswick</text:span></text:p>
      <text:p text:style-name="P12"/>
      <text:p text:style-name="P13">Present:</text:p>
      <text:p text:style-name="P14"/>
      <text:p text:style-name="Standard"><text:span text:style-name="T15">Cllr Chris Church, Cllr Jodie Hoyle, Cllr David Whipp, Cllr Tom<text:s/></text:span><text:span text:style-name="T16">Whipp,<text:s/></text:span><text:span text:style-name="T17">Cllr Callum Hird,<text:s/></text:span><text:span text:style-name="T18">Cllr John Rose Parker</text:span><text:span text:style-name="T19">, Cllr Mandy Boardman</text:span><text:span text:style-name="T20"><text:s/>&amp;<text:s/></text:span><text:span text:style-name="T21">Cllr Mike Whittingham</text:span></text:p>
      <text:p text:style-name="P22"/>
      <text:p text:style-name="P23">22/67<text:s/>Apologies for Absence</text:p>
      <text:p text:style-name="Standard"><text:span text:style-name="T24">Apologies were received from<text:s/></text:span><text:span text:style-name="T25">Cllr Marjorie Adams, Cllr Lindsay Gaskell,<text:s/></text:span><text:span text:style-name="T26">Cllr</text:span><text:s/><text:span text:style-name="T27">Emma West</text:span><text:span text:style-name="T28"><text:s/>&amp;<text:s/></text:span><text:span text:style-name="T29">Cllr Mick Strickland</text:span></text:p>
      <text:p text:style-name="P30"/>
      <text:p text:style-name="P31">22/68<text:s/>Open Forum</text:p>
      <text:p text:style-name="P32">There were questions from members of the public prior to or during the meeting.</text:p>
      <text:p text:style-name="P33"/>
      <text:p text:style-name="P34">22/69<text:s/>Declarations of Interests</text:p>
      <text:p text:style-name="Standard"><text:span text:style-name="T35">None declared</text:span></text:p>
      <text:p text:style-name="P36"/>
      <text:p text:style-name="P37">22/70<text:s/>Minutes of the Last Meeting</text:p>
      <text:p text:style-name="Standard"><text:span text:style-name="T38">Resolved:<text:s/></text:span><text:span text:style-name="T39">That</text:span><text:span text:style-name="T40"><text:s/>the minutes of the last meeting held on<text:s/></text:span><text:span text:style-name="T41">the<text:s/></text:span><text:span text:style-name="T42">28</text:span><text:span text:style-name="T43">th</text:span><text:span text:style-name="T44"><text:s/>September</text:span><text:span text:style-name="T45"><text:s/>2022 be approved as a correct record.</text:span></text:p>
      <text:p text:style-name="P46"/>
      <text:p text:style-name="P47">22/71<text:s/>Barriers on Rainhall Road<text:s/>(item 10)</text:p>
      <text:p text:style-name="P48">This item was brought forward due to a representative from Silentnight being present.</text:p>
      <text:p text:style-name="P49"/>
      <text:p text:style-name="Standard"><text:span text:style-name="T50">Resolved:<text:s/></text:span><text:span text:style-name="T51">To note that Silentnight have escalated this to LCC</text:span><text:span text:style-name="T52"><text:s/>asking for the barrier to be moved back by 6 feet.</text:span></text:p>
      <text:p text:style-name="P53">Write to LCC and highlight the issue. List ideas for improvements. Ask them for an update as to when Gisburn Road barriers will be repaired.</text:p>
      <text:p text:style-name="P54"/>
      <text:p text:style-name="P55">22/72 Committee/Working Group Reports</text:p>
      <text:list text:style-name="LFO3" text:continue-numbering="true">
        <text:list-item>
          <text:p text:style-name="P56"><text:span text:style-name="T57">General Purposes – 12</text:span><text:span text:style-name="T58">th</text:span><text:span text:style-name="T59"><text:s/>October 2022</text:span></text:p>
        </text:list-item>
      </text:list>
      <text:p text:style-name="P60"><text:span text:style-name="T61">Events Programme – to advise that the 100</text:span><text:span text:style-name="T62">th</text:span><text:span text:style-name="T63"><text:s/>Anniversary of the War Memorial is 2023. Grant Applications for water stations and Greenberfield Allotment project have both been approved.</text:span></text:p>
      <text:p text:style-name="P64"/>
      <text:p text:style-name="P65">22/73 Financial Matters</text:p>
      <text:p text:style-name="P66">To confirm approval of payments made by the Town Clerk to the Council since the last meeting of the Council and to delegate consent for payments to be made prior to the next meeting of the Council</text:p>
      <text:p text:style-name="Standard"><text:span text:style-name="T67">Resolved:</text:span><text:span text:style-name="T68"><text:s/>That authority be delegated to the Town Clerk to make payments up to the next Full Council meeting.</text:span></text:p>
      <text:p text:style-name="P69"/>
      <text:p text:style-name="P70">22/74<text:s/>Bus Stop Area</text:p>
      <text:p text:style-name="Standard"><text:span text:style-name="T71">Cllr D Whipp read an email from Hugh Lawrence (Bloom Member) and also gave some background</text:span><text:span text:style-name="T72">.</text:span></text:p>
      <text:p text:style-name="Standard"><text:span text:style-name="T73">Resolved:<text:s/></text:span><text:span text:style-name="T74"><text:s/>To ask for a managed wildflower area. <text:s/>Bloom to be asked to fund an interpretation board.</text:span></text:p>
      <text:p text:style-name="P75"/>
      <text:p text:style-name="P76"/>
      <text:soft-page-break/>
      <text:p text:style-name="P77">22/75 Request from Bosom Friends</text:p>
      <text:p text:style-name="Standard"><text:span text:style-name="T78">Resolved:<text:s/></text:span><text:span text:style-name="T79">To allow Bloom to use two gazebos and electricity for the memorial day on the 18</text:span><text:span text:style-name="T80">th</text:span><text:span text:style-name="T81"><text:s/>December.</text:span></text:p>
      <text:p text:style-name="P82"/>
      <text:p text:style-name="P83">22/76 GP Provision in Barnoldswick</text:p>
      <text:p text:style-name="Standard"><text:span text:style-name="T84">Resolved:<text:s/></text:span><text:span text:style-name="T85">To request a meeting with the practice manager /integrated care team/CCG</text:span></text:p>
      <text:p text:style-name="P86"/>
      <text:p text:style-name="P87">22/77 To consider a request from Hope Technologies</text:p>
      <text:p text:style-name="Standard"><text:span text:style-name="T88">Resolved:<text:s/></text:span><text:span text:style-name="T89">to support <text:s/>the National Championship with marketing</text:span></text:p>
      <text:p text:style-name="P90"/>
      <text:p text:style-name="P91">22/78 Planning Applications</text:p>
      <text:p text:style-name="P92">a)<text:tab/>PROPOSAL: Full: External alterations involved in the conversion from bank to clinic including insertion of a new door &amp; window and replacement of doors and window</text:p>
      <text:p text:style-name="P93">AT: 2 Newtown Barnoldswick</text:p>
      <text:p text:style-name="P94">APPLICATION: 22/0510/FUL</text:p>
      <text:p text:style-name="P95"/>
      <text:p text:style-name="Standard"><text:span text:style-name="T96">Resolved:</text:span><text:span text:style-name="T97"><text:s/>To object on the basis that there is no parking and not big enough to service the town.</text:span></text:p>
      <text:p text:style-name="P98"/>
      <text:p text:style-name="P99">b)<text:tab/>PROPOSAL: Full: Erection of 128 dwellings, creation of new vehicular access from Long Ing Lane and all associated works</text:p>
      <text:p text:style-name="P100">AT: Site of Former Barnsay Shed Long Ing Lane Barnoldswick</text:p>
      <text:p text:style-name="P101">FOR: Seddon Homes</text:p>
      <text:p text:style-name="P102">APPLICATION 22/0722/FUL</text:p>
      <text:p text:style-name="Standard"><text:span text:style-name="T103"><text:line-break/></text:span><text:span text:style-name="T104">Resolved</text:span><text:span text:style-name="T105">:<text:s/></text:span><text:span text:style-name="T106">Object to the application on the following basis: this does not address the flooding issues. Ignores damage water will do downstream. Will compound flooding issues in Earby.</text:span></text:p>
      <text:p text:style-name="P107"/>
      <text:p text:style-name="P108">22/79 Christmas Light Contract &amp; replacement string lights</text:p>
      <text:p text:style-name="P109">Due to an error we had previously been given two 4 metre cones. <text:s/>After discussions with LITE we have now arranged to increase the size to metres but this was at an additional contract cost of £1500 per year. <text:s/>We had previously resolved to purchase additional string lights for the external Christmas Trees. <text:s/>These have been purchased.</text:p>
      <text:p text:style-name="Standard"><text:span text:style-name="T110">Resolved:<text:s/></text:span><text:span text:style-name="T111">To note this information</text:span></text:p>
      <text:p text:style-name="P112"/>
      <text:p text:style-name="P113">22/80 Warm Spaces</text:p>
      <text:p text:style-name="P114">JRP would like to have volunteers to man the venues. <text:s/>To use facebook to let people know a list of venues and what’s on.</text:p>
      <text:p text:style-name="P115">A discussion took place around plans in case there was power cuts or emergency<text:s/></text:p>
      <text:p text:style-name="P116"/>
      <text:p text:style-name="Standard"><text:span text:style-name="T117">Resolved:</text:span><text:span text:style-name="T118"><text:s/>To compose a list of warm spaces and share on social media. To delegate authority to the Clerk to open The Civic Hall if needed in an emergency situation/power cuts.</text:span></text:p>
      <text:p text:style-name="P119"/>
      <text:p text:style-name="P120">22/81 Correspondance/Items for information</text:p>
      <text:p text:style-name="Standard"><text:span text:style-name="T121">Resolved:<text:s/></text:span><text:span text:style-name="T122">No items</text:span></text:p>
      <text:p text:style-name="P123"/>
      <text:p text:style-name="P124"/>
      <text:p text:style-name="P125"/>
      <text:p text:style-name="P126"/>
      <text:p text:style-name="P127"/>
      <text:soft-page-break/>
      <text:p text:style-name="P128">Approved as a correct record of the above meeting</text:p>
      <text:p text:style-name="P129"/>
      <text:p text:style-name="P130">Signed:……………………………………………………..</text:p>
      <text:p text:style-name="P131"/>
      <text:p text:style-name="P132">Date:………………………………………………………...</text:p>
      <text:p text:style-name="P133"/>
      <text:p text:style-name="Standard"><text:span text:style-name="T134">Cllr David Whipp – Chair to the General Purposes Committee</text:span></text:p>
      <text:p text:style-name="P135"/>
      <text:p text:style-name="P136"/>
      <text:p text:style-name="P137"/>
      <text:p text:style-name="P138">For further information contact: Joanne Geldard, Town Clerk, Barnoldswick Town Council, The Civic Hall, Station Road, Barnoldswick, BB18 5NA</text:p>
      <text:p text:style-name="P139">Tel: 01282 788090 email barnoldswicktowncouncil@gmail.com</text:p>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style:font-weight-complex="bold" fo:font-style="italic" style:font-style-asian="italic"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RNOLDSWICK TOWN COUNCIL</dc:title>
    <meta:initial-creator>Town Clerk</meta:initial-creator>
    <dc:creator>joanne geldard</dc:creator>
    <meta:creation-date>2022-11-24T15:01:00Z</meta:creation-date>
    <dc:date>2022-11-24T15:02:00Z</dc:date>
    <meta:print-date>2022-11-24T15:01:00Z</meta:print-date>
    <meta:template xlink:href="Normal" xlink:type="simple"/>
    <meta:editing-cycles>3</meta:editing-cycles>
    <meta:editing-duration>PT60S</meta:editing-duration>
    <meta:user-defined meta:name="_AdHocReviewCycleID" meta:value-type="float">-833593027</meta:user-defined>
    <meta:user-defined meta:name="_AuthorEmail">david.whipp@dsl.pipex.com</meta:user-defined>
    <meta:user-defined meta:name="_AuthorEmailDisplayName">David Whipp</meta:user-defined>
    <meta:user-defined meta:name="_EmailSubject">GP Minutes</meta:user-defined>
    <meta:document-statistic meta:page-count="3" meta:paragraph-count="8" meta:word-count="646" meta:character-count="4325" meta:row-count="30" meta:non-whitespace-character-count="3687"/>
  </office:meta>
</office:document-meta>
</file>