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rush Script MT" svg:font-family="Brush Script MT" style:font-family-generic="script" style:font-pitch="variable" svg:panose-1="3 6 8 2 4 4 6 7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Standard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12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 fo:language="en" fo:country="US"/>
    </style:style>
    <style:style style:name="T1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18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31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32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33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34" style:parent-style-name="Standard" style:family="paragraph">
      <style:paragraph-properties fo:text-align="center"/>
      <style:text-properties style:font-name="Brush Script MT" style:font-name-complex="Arial" style:font-weight-complex="bold" fo:font-size="11pt" style:font-size-asian="11pt" style:font-size-complex="11pt" fo:language="en" fo:country="US"/>
    </style:style>
    <style:style style:name="P35" style:parent-style-name="Standard" style:family="paragraph">
      <style:paragraph-properties fo:text-align="center"/>
      <style:text-properties style:font-name="Brush Script MT" style:font-name-complex="Arial" style:font-weight-complex="bold" fo:font-size="11pt" style:font-size-asian="11pt" style:font-size-complex="11pt" fo:language="en" fo:country="US"/>
    </style:style>
    <style:style style:name="P36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6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9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5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58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6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63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6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P67" style:parent-style-name="Standard" style:family="paragraph">
      <style:text-properties style:font-name="Arial" fo:font-size="11pt" style:font-size-asian="11pt" style:font-size-complex="11pt"/>
    </style:style>
    <style:style style:name="P68" style:parent-style-name="Standard" style:family="paragraph">
      <style:text-properties style:font-name="Arial" fo:font-size="11pt" style:font-size-asian="11pt" style:font-size-complex="11pt"/>
    </style:style>
    <style:style style:name="P6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Arial" fo:font-size="11pt" style:font-size-asian="11pt" style:font-size-complex="11pt"/>
    </style:style>
    <style:style style:name="P71" style:parent-style-name="Standard" style:family="paragraph">
      <style:text-properties style:font-name="Arial" fo:font-size="11pt" style:font-size-asian="11pt" style:font-size-complex="11pt"/>
    </style:style>
    <style:style style:name="P72" style:parent-style-name="Standard" style:family="paragraph">
      <style:text-properties style:font-name="Arial" fo:font-size="11pt" style:font-size-asian="11pt" style:font-size-complex="11pt"/>
    </style:style>
    <style:style style:name="P7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P75" style:parent-style-name="Standard" style:family="paragraph">
      <style:text-properties style:font-name="Arial" fo:font-size="11pt" style:font-size-asian="11pt" style:font-size-complex="11pt"/>
    </style:style>
    <style:style style:name="P7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8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83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84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T85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Arial" style:font-name-complex="Arial" style:font-weight-complex="bold" style:font-style-complex="italic" style:text-position="super 63.6%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T88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>Barnoldswick Town Council</text:p>
      <text:p text:style-name="P5"/>
      <text:p text:style-name="P6">The Civic Hall, Station Road, Barnoldswick, BB18 5NA</text:p>
      <text:p text:style-name="P7">Tel: <text:s/>01282 788090</text:p>
      <text:p text:style-name="P8"><text:span text:style-name="T9">E-mail: barnoldswicktowncouncil@gmail.com</text:span></text:p>
      <text:p text:style-name="P10"><text:span text:style-name="T11">1</text:span><text:span text:style-name="T12">st</text:span><text:span text:style-name="T13"><text:s/>August 2024</text:span></text:p>
      <text:p text:style-name="Standard"><text:span text:style-name="T14">TO:</text:span><text:span text:style-name="T15"><text:s text:c="2"/></text:span><text:span text:style-name="T16">Members of the General Purposes Committee</text:span><text:span text:style-name="T17"><text:s/>and press</text:span></text:p>
      <text:p text:style-name="P18"/>
      <text:p text:style-name="Standard"><text:span text:style-name="T19">You are invited to<text:s/></text:span><text:span text:style-name="T20">attend a meeting of the<text:s/></text:span><text:span text:style-name="T21">General Purposes Committee</text:span><text:span text:style-name="T22"><text:s/>to be held on</text:span><text:span text:style-name="T23"><text:s/>Wednesday,<text:s/></text:span><text:span text:style-name="T24">14</text:span><text:span text:style-name="T25">th</text:span><text:span text:style-name="T26"><text:s/>August</text:span><text:span text:style-name="T27"><text:s/>at 7pm at the Civic Hall,<text:s/></text:span><text:span text:style-name="T28">for the purpose of transacting the business on the Agenda below.</text:span></text:p>
      <text:p text:style-name="P29"/>
      <text:p text:style-name="P30">Members of the public are invited to send any questions to the Clerk by<text:s/>12 noon on the day of the meeting. The live chat facility will be available on the YouTube Channel until the end of the Open Forum part of the meeting.</text:p>
      <text:p text:style-name="P31"/>
      <text:p text:style-name="P32">This meeting will be streamed on the Town Council’s YouTube Channel.</text:p>
      <text:p text:style-name="P33">https://youtube.com/live/9CVbBtAUX78?feature=share</text:p>
      <text:p text:style-name="P34"/>
      <text:p text:style-name="P35">Joanne Geldard</text:p>
      <text:p text:style-name="P36"/>
      <text:p text:style-name="P37"><text:span text:style-name="T38">Joanne Geldard - Town Clerk</text:span><text:span text:style-name="T39"><text:tab/></text:span></text:p>
      <text:p text:style-name="P40">AGENDA</text:p>
      <text:p text:style-name="P41"/>
      <text:p text:style-name="P42">1. Election of Chairman</text:p>
      <text:p text:style-name="P43">To elect a Chairman for the year<text:s/>2024-2025</text:p>
      <text:p text:style-name="P44"/>
      <text:p text:style-name="P45">2. <text:s/>Apologies for Absence</text:p>
      <text:p text:style-name="P46">To receive apologies for absence from members of the committee.</text:p>
      <text:p text:style-name="P47"/>
      <text:p text:style-name="P48">3. <text:s/>Open Forum</text:p>
      <text:p text:style-name="P49">To receive, for a maximum of 15 minutes, questions from members of the public on issues, which do not appear on the agenda.</text:p>
      <text:p text:style-name="P50"/>
      <text:p text:style-name="P51">4. Declaration of Interests</text:p>
      <text:p text:style-name="P52">In accordance with the requirements of the Member Code of Conduct, to<text:s/>disclose and declare any personal or prejudicial interest(s), both financial or other, on any agenda item, stating both the interest and the nature of that interest.</text:p>
      <text:p text:style-name="P53"/>
      <text:p text:style-name="Standard"><text:span text:style-name="T54">5. Minutes of the Last Meeting<text:s/></text:span><text:span text:style-name="T55">(Attached)</text:span></text:p>
      <text:p text:style-name="Standard"><text:span text:style-name="T56">To approve and accept the minutes of the last meeting held on the<text:s/></text:span><text:span text:style-name="T57">14</text:span><text:span text:style-name="T58">th</text:span><text:span text:style-name="T59"><text:s/>February 2024</text:span></text:p>
      <text:p text:style-name="P60"/>
      <text:p text:style-name="P61">6. Environmental Schemes / Town Centre Planting</text:p>
      <text:p text:style-name="P62"><text:s/>To discuss any schemes or planting.</text:p>
      <text:p text:style-name="P63"/>
      <text:p text:style-name="P64">7. Events Programme<text:s/>2024-2025</text:p>
      <text:p text:style-name="P65">a. To consider the outcome of<text:s/>BOTS 2024</text:p>
      <text:p text:style-name="P66">b. To consider any other events to be held in<text:s/>2024-2025</text:p>
      <text:p text:style-name="P67">c. To consider a request to hold a beer festival in October</text:p>
      <text:p text:style-name="P68"/>
      <text:p text:style-name="P69">8. Work on parks</text:p>
      <text:p text:style-name="P70">To agree a programme of events for the parks. To consider which park will be refurbished next.</text:p>
      <text:p text:style-name="P71"/>
      <text:p text:style-name="P72"/>
      <text:soft-page-break/>
      <text:p text:style-name="P73">9. West Craven Warriors request for signage</text:p>
      <text:p text:style-name="P74">To consider a request to place signage on the end of the pavilion building from West Craven Warriors</text:p>
      <text:p text:style-name="P75"/>
      <text:p text:style-name="P76">10. External Building Maintenance</text:p>
      <text:p text:style-name="Standard"><text:span text:style-name="T77">To agree a process for external building maintenance</text:span></text:p>
      <text:p text:style-name="P78"/>
      <text:p text:style-name="P79"/>
      <text:p text:style-name="P80"><text:span text:style-name="T81">For further information contact:</text:span><text:span text:style-name="T82"><text:s text:c="2"/>Joanne Geldard</text:span></text:p>
      <text:p text:style-name="P83"><text:span text:style-name="T84">The next meeting of the Committee is on the<text:s/></text:span><text:span text:style-name="T85">25</text:span><text:span text:style-name="T86">th</text:span><text:span text:style-name="T87"><text:s/>September 2024</text:span><text:span text:style-name="T88"><text:s/>at The Civic Hall, Barnoldswic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rush Script MT" svg:font-family="Brush Script MT" style:font-family-generic="script" style:font-pitch="variable" svg:panose-1="3 6 8 2 4 4 6 7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language="en" fo:country="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list-format-name="NLF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list-format-name="NLF0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0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list-format-name="NLF0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NDA</dc:title>
    <meta:initial-creator>I.T. Services</meta:initial-creator>
    <dc:creator>joanne geldard</dc:creator>
    <meta:creation-date>2024-07-31T16:38:00Z</meta:creation-date>
    <dc:date>2024-08-07T11:05:00Z</dc:date>
    <meta:print-date>2023-06-07T15:49:00Z</meta:print-date>
    <meta:template xlink:href="Normal" xlink:type="simple"/>
    <meta:editing-cycles>3</meta:editing-cycles>
    <meta:editing-duration>PT5604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39" meta:character-count="2271" meta:row-count="16" meta:non-whitespace-character-count="1936"/>
  </office:meta>
</office:document-meta>
</file>