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5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6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9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2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" fo:font-size="11pt" style:font-size-asian="11pt" style:font-size-complex="11pt"/>
    </style:style>
    <style:style style:name="P7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7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1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="Arial" style:font-name-complex="Arial" style:font-weight-complex="bold" style:font-style-complex="italic" style:text-position="super 63.6%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P84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Barnoldswick Town Council</text:p>
      <text:p text:style-name="P7"/>
      <text:p text:style-name="Standard"><text:span text:style-name="T8">Minutes of the meeting of the General Purposes Committee held on the 6</text:span><text:span text:style-name="T9">th</text:span><text:span text:style-name="T10"><text:s/>October 2021 at The Rainhall Centre, Barnoldswick</text:span></text:p>
      <text:p text:style-name="P11"/>
      <text:p text:style-name="P12"><text:span text:style-name="T13">Cllr Mike Whitttingham, Chairman</text:span></text:p>
      <text:p text:style-name="P14"/>
      <text:p text:style-name="P15">Present: Cllr Chris Church, Cllr Jodie<text:s/>Hoyle, Cllr John Rose Parker, Cllr David Whipp, Cllr Tom Whipp, Cllr Callum Hird &amp; Cllr Mick Strickland</text:p>
      <text:p text:style-name="P16"/>
      <text:p text:style-name="P17"/>
      <text:p text:style-name="P18">21/09 <text:s/>Apologies for Absence</text:p>
      <text:p text:style-name="P19">Apologies were received from: Cllr Marjorie Adams, Cllr Lindsay Gaskell, Cllr Jayne Mills, Cllr Mandy Boardman &amp; Cllr Emma West</text:p>
      <text:p text:style-name="P20"/>
      <text:p text:style-name="P21">21/10 <text:s/>Open Forum</text:p>
      <text:p text:style-name="P22">No questions prior to the meeting</text:p>
      <text:p text:style-name="P23"/>
      <text:p text:style-name="P24">21/11 Declaration of Interests</text:p>
      <text:p text:style-name="P25">None received. Cllr Callum Hird stated he may have a personal interest in Item 6.</text:p>
      <text:p text:style-name="P26"/>
      <text:p text:style-name="Standard"><text:span text:style-name="T27">21/12 Minutes of the Last Meeting<text:s/></text:span><text:span text:style-name="T28">(Attached)</text:span></text:p>
      <text:p text:style-name="Standard"><text:span text:style-name="T29">Resolved:</text:span><text:span text:style-name="T30"><text:s/>That the minutes of the<text:s/></text:span><text:span text:style-name="T31">last meeting held on the 16</text:span><text:span text:style-name="T32">th</text:span><text:span text:style-name="T33"><text:s/>June 2021 be approved as a correct record.</text:span></text:p>
      <text:p text:style-name="P34"/>
      <text:p text:style-name="P35">21/13 Environmental Schemes / Town Centre Planting</text:p>
      <text:p text:style-name="Standard"><text:span text:style-name="T36">Resolved</text:span><text:span text:style-name="T37">: To waive financial regulations to order the Winter planting from Gledstone Gardens. To consider taking on a member of<text:s/></text:span><text:span text:style-name="T38">staff to undertake some of the routine maintenance that Bloom currently undertake. To escalate the issue about the tactile paving.</text:span></text:p>
      <text:p text:style-name="P39"/>
      <text:p text:style-name="P40">21/14 Town Centre Wi-Fi<text:s/></text:p>
      <text:p text:style-name="P41">Resolved: To defer to next Full Council. To purchase the necessary equipment to stream Remembrance<text:s/>Sunday.</text:p>
      <text:p text:style-name="P42"/>
      <text:p text:style-name="P43">21/15 Events Programme 2021-2022</text:p>
      <text:p text:style-name="P44">a) Switch On</text:p>
      <text:p text:style-name="P45"><text:bookmark-start text:name="_Hlk86926929"/>An update was received<text:bookmark-end text:name="_Hlk86926929"/>. <text:s/>There is a requirement for more people to help at the event.</text:p>
      <text:p text:style-name="P46">b) Remembrance Sunday</text:p>
      <text:p text:style-name="P47">An update was received<text:s/></text:p>
      <text:p text:style-name="P48">c) Spud Day</text:p>
      <text:p text:style-name="P49">Event to be held in February half term. Volunteers for working group needed.</text:p>
      <text:p text:style-name="P50">d) BOTS 2022</text:p>
      <text:p text:style-name="P51">Meeting of the working group was postponed so no update at present.</text:p>
      <text:p text:style-name="P52"/>
      <text:p text:style-name="Standard"><text:span text:style-name="T53">Resolved:</text:span><text:span text:style-name="T54"><text:s/>To recruit casuals for Switch On. To provide refreshments for all volunteers/staff during the event. Volunteers for working group for Spud<text:s/></text:span><text:span text:style-name="T55">Day to be Tom Whipp, Daivd Whipp and Mike Whittingham.</text:span></text:p>
      <text:p text:style-name="P56"/>
      <text:p text:style-name="P57">21/16 South Pennines Draft Strategy</text:p>
      <text:p text:style-name="Standard"><text:span text:style-name="T58">Resolved:</text:span><text:span text:style-name="T59"><text:s/>The Town Council are in support as set out.</text:span></text:p>
      <text:p text:style-name="P60"/>
      <text:soft-page-break/>
      <text:p text:style-name="P61">21/17 Avon Drive Play Area &amp; Coates MUGA</text:p>
      <text:p text:style-name="Standard"><text:span text:style-name="T62">Resolved:</text:span><text:span text:style-name="T63"><text:s/>To get a price for painting MUGA. Apply for 4K from<text:s/></text:span><text:span text:style-name="T64">area committee for improvement works.</text:span></text:p>
      <text:p text:style-name="P65"/>
      <text:p text:style-name="Standard"><text:span text:style-name="T66">21/18</text:span><text:span text:style-name="T67"><text:s/></text:span><text:span text:style-name="T68">Public Sector Decarbonisation Scheme: Phase 3 - GOV.UK</text:span></text:p>
      <text:p text:style-name="Standard"><text:span text:style-name="T69">Resolved:<text:s/></text:span><text:span text:style-name="T70">To seek consultants to advise</text:span></text:p>
      <text:p text:style-name="P71"/>
      <text:p text:style-name="P72">Livestream closed at 8.34pm<text:s/></text:p>
      <text:p text:style-name="P73"/>
      <text:p text:style-name="P74">21/19 To consider lease of storage space for the Town Council</text:p>
      <text:p text:style-name="P75">Due to the commercial sensitivity this item excluded press and public</text:p>
      <text:p text:style-name="P76"/>
      <text:p text:style-name="P77"><text:span text:style-name="T78">For further information contact:</text:span><text:span text:style-name="T79"><text:s text:c="2"/>Joanne Geldard</text:span></text:p>
      <text:p text:style-name="P80"><text:span text:style-name="T81">The next meeting of the Committee is on the 8</text:span><text:span text:style-name="T82">th</text:span><text:span text:style-name="T83"><text:s/>December 2021</text:span></text:p>
      <text:p text:style-name="P84"><text:span text:style-name="T85"><text:s/>at The Rainhall</text:span><text:span text:style-name="T86"><text:s/>Centre, Barnoldswi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1-11-04T14:20:00Z</meta:creation-date>
    <dc:date>2021-12-01T11:40:00Z</dc:date>
    <meta:print-date>2021-12-01T11:39:00Z</meta:print-date>
    <meta:template xlink:href="Normal" xlink:type="simple"/>
    <meta:editing-cycles>3</meta:editing-cycles>
    <meta:editing-duration>PT1128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66" meta:character-count="2454" meta:row-count="17" meta:non-whitespace-character-count="2092"/>
  </office:meta>
</office:document-meta>
</file>